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Verlenging beslistermijn Omgevingsvergunning, Weverstraat 21, te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4AB1685</text:p>
            <text:p text:style-name="common-al">Omschrijving: het realiseren van een woning tpv het magazijn</text:p>
            <text:p text:style-name="common-al">Adres: Weverstraat 21 te Oosterbeek</text:p>
            <text:p text:style-name="common-al">Activiteit: Bouwactiviteit (technisch), Bouwactiviteit (omgevingsplan)</text:p>
            <text:p text:style-name="common-al">Besluit: Verlengd</text:p>
            <text:p text:style-name="common-al">Datum ondertekening: 07-02-2025</text:p>
            <text:p text:style-name="common-al">Datum verzending: 07-02-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5820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82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82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- Verlenging beslistermijn Omgevingsvergunning, Weverstraat 21, te Oosterbeek</meta:user-defined>
    <meta:user-defined meta:name="DCTERMS.W3CDTF/DCTERMS.available">2025-02-19</meta:user-defined>
    <meta:user-defined meta:name="DCTERMS.W3CDTF/OVERHEIDop.jaargang">2025</meta:user-defined>
    <meta:user-defined meta:name="OVERHEIDop.publicationIssue">65820</meta:user-defined>
    <meta:user-defined meta:name="OVERHEIDop.GmbID/DC.identifier">gmb-2025-65820</meta:user-defined>
    <meta:user-defined meta:name="OVERHEIDop.versieInformatie"/>
  </office:meta>
</office:document-meta>
</file>