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text:span>
            <text:span text:style-name="nadrukvet"> dit?</text:span>
          </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Het college van burgemeester en wethouders van de gemeente Staphorst heeft besloten om onderstaand(e) perso(o)n(en) uit te schrijven uit de BRP:</text:p>
            <text:list text:style-name="id1-3-2-1-1-7">
              <text:list-item text:style-override="id1-3-2-1-1-7-1">
                <text:number>-</text:number>
                <text:p text:style-name="al">Naam: M. Mokry</text:p>
              </text:list-item>
              <text:list-item text:style-override="id1-3-2-1-1-7-2">
                <text:number>-</text:number>
                <text:p text:style-name="al">Geboortedatum: 11-10-2007</text:p>
              </text:list-item>
              <text:list-item text:style-override="id1-3-2-1-1-7-3">
                <text:number>-</text:number>
                <text:p text:style-name="al">Datum voornemen: 13-02-2025</text:p>
              </text:list-item>
            </text:list>
            <text:p text:style-name="al">Weet u waar bovenstaand persoon verblijft of wordt uw naam hier genoemd? Neem dan contact op met Burgerzaken, telefoon: (0522) 46 75 59 of per mail: burgerzaken@staphorst.nl.</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p text:style-name="al"/>
            <text:p text:style-name="al">
            <text:span text:style-name="nadrukvet">Bezwaar</text:span>
          </text:p>
            <text:p text:style-name="al">Als u het niet eens bent met dit besluit kunt u op grond van art. 6.5 van de Algemene wet bestuursrecht (AWB) binnen zes weken na de dag waarop het besluit is bekend gemaakt schriftelijk bezwaar indienen bij het college van burgemeester en wethouders van Staphorst, Postbus 2, 7950 AA Staphor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581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1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1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M. Mokry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2-18</meta:user-defined>
    <meta:user-defined meta:name="DCTERMS.W3CDTF/OVERHEIDop.jaargang">2025</meta:user-defined>
    <meta:user-defined meta:name="OVERHEIDop.publicationIssue">65819</meta:user-defined>
    <meta:user-defined meta:name="OVERHEIDop.GmbID/DC.identifier">gmb-2025-65819</meta:user-defined>
    <meta:user-defined meta:name="OVERHEIDop.versieInformatie"/>
  </office:meta>
</office:document-meta>
</file>