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laan 14, 7975 B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ing van reeds verleende vergunning (zaaknr. 2025-000368), Vijverlaan 14, </text:p>
            <text:p text:style-name="common-al">7975 BX Uffelte, (aanvraagdatum 10-02-2025, zaaknummer 2025-0034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8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495</meta:user-defined>
    <dc:language>nl</dc:language>
    <meta:user-defined meta:name="OVERHEIDop.locatietype/OVERHEIDop.gebiedsmarkering">Punt</meta:user-defined>
    <meta:user-defined meta:name="DC.title">Aangevraagde omgevingsvergunning Vijverlaan 14, 7975 BX Uffelt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14</meta:user-defined>
    <meta:user-defined meta:name="OVERHEIDop.GmbID/DC.identifier">gmb-2025-65814</meta:user-defined>
    <meta:user-defined meta:name="OVERHEIDop.versieInformatie"/>
  </office:meta>
</office:document-meta>
</file>