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VAG-nacht' op 28-3, 23-5, 18-7 en 26-9, Spoorstraat 22, 4431NK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3 februari 2025 een evenementenvergunning heeft verleend voor het organiseren van 'VAG-nacht' op 28-3, 23-5, 18-7 en 26-9 op de locatie Spoorstraat 22, 4431NK 's-Gravenpolder.</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581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1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1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44</meta:user-defined>
    <dc:language>nl</dc:language>
    <meta:user-defined meta:name="OVERHEIDop.locatietype/OVERHEIDop.gebiedsmarkering">Punt</meta:user-defined>
    <meta:user-defined meta:name="DC.title">Besluit evenementenvergunning, het organiseren van 'VAG-nacht' op 28-3, 23-5, 18-7 en 26-9, Spoorstraat 22, 4431NK 's-Gravenpolder</meta:user-defined>
    <meta:user-defined meta:name="DCTERMS.W3CDTF/DCTERMS.available">2025-02-17</meta:user-defined>
    <meta:user-defined meta:name="DCTERMS.W3CDTF/OVERHEIDop.jaargang">2025</meta:user-defined>
    <meta:user-defined meta:name="OVERHEIDop.publicationIssue">65813</meta:user-defined>
    <meta:user-defined meta:name="OVERHEIDop.GmbID/DC.identifier">gmb-2025-65813</meta:user-defined>
    <meta:user-defined meta:name="OVERHEIDop.versieInformatie"/>
  </office:meta>
</office:document-meta>
</file>