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p recreatiestrand de Strook aan de Nieuweweg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februari 2025 een omgevingsvergunning verleend voor het plaatsen van een zelf-bedienende opslagbox voor SUP Boards voor een periode van 1 jaar op locatie op recreatiestrand de Strook aan de Nieuweweg te Loosdrecht met zaaknummer Z2024-00001444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44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581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1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1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4</meta:user-defined>
    <meta:user-defined meta:name="DCTERMS.abstract">Betreft: Beschikking op aanvraag op locatie op recreatiestrand de Strook aan de Nieuweweg te Loosdrecht. Startdatum:23 december 2024 datum besluit: 13 februari 2025</meta:user-defined>
    <dc:language>nl</dc:language>
    <meta:user-defined meta:name="OVERHEIDop.locatietype/OVERHEIDop.gebiedsmarkering">Vlak</meta:user-defined>
    <meta:user-defined meta:name="DC.title">Kennisgeving besluit op Aanvraag omgevingsvergunning, op recreatiestrand de Strook aan de Nieuweweg te Loosdrech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12</meta:user-defined>
    <meta:user-defined meta:name="OVERHEIDop.GmbID/DC.identifier">gmb-2025-65812</meta:user-defined>
    <meta:user-defined meta:name="OVERHEIDop.versieInformatie"/>
  </office:meta>
</office:document-meta>
</file>