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(Gebouw M) bouw van 72 appartementen, Voorheen Wiecherlinckstraat 146-216 (even) Zwolle Weezenlanden Noord[Zaaknummer 0193ESUITE2523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02-2025</text:p>
            <text:p text:style-name="common-al">
            <text:span text:style-name="nadrukvet">Locatie:</text:span> Voorheen Wiecherlinckstraat 146-216 (even) Zwolle Weezenlanden Noord</text:p>
            <text:p text:style-name="common-al">
            <text:span text:style-name="nadrukvet">Zaakomschrijving:</text:span> (Gebouw M) het bouwen van 72 appartementen</text:p>
            <text:p text:style-name="common-al">
            <text:span text:style-name="nadrukvet">Zaaknummer:</text:span> 0193ESUITE2523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23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8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3692024</meta:user-defined>
    <meta:user-defined meta:name="DCTERMS.abstract">(Gebouw M) het bouwen van 7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(Gebouw M) bouw van 72 appartementen, Voorheen Wiecherlinckstraat 146-216 (even) Zwolle Weezenlanden Noord[Zaaknummer 0193ESUITE2523692024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10</meta:user-defined>
    <meta:user-defined meta:name="OVERHEIDop.GmbID/DC.identifier">gmb-2025-65810</meta:user-defined>
    <meta:user-defined meta:name="OVERHEIDop.versieInformatie"/>
  </office:meta>
</office:document-meta>
</file>