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illem van Oranjelaan 31, 5591CJ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3-02-2025 een besluit genomen op de aanvraag voor een omgevingsvergunning met zaaknummer <text:span text:style-name="nadrukvet">181370</text:span>.</text:p>
            <text:p text:style-name="common-al">De zaak betreft locatie Willem van Oranjelaan 31 5591CJ Heeze en heeft de omschrijving: " Uitbreiden woonhuis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14-02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6580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0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0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370</meta:user-defined>
    <meta:user-defined meta:name="DCTERMS.abstract">Willem van Oranjelaan 31 Heeze - uitbreiden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Willem van Oranjelaan 31, 5591CJ Heeze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809</meta:user-defined>
    <meta:user-defined meta:name="OVERHEIDop.GmbID/DC.identifier">gmb-2025-65809</meta:user-defined>
    <meta:user-defined meta:name="OVERHEIDop.versieInformatie"/>
  </office:meta>
</office:document-meta>
</file>