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Velperweg thv nr 182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Velperweg thv nr 182 te Arnhem te graven in de 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039</text:p>
            <text:p text:style-name="common-al">Datum indiening: 07-0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80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Velperweg thv nr 182 te Arnhem  Meld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06</meta:user-defined>
    <meta:user-defined meta:name="OVERHEIDop.GmbID/DC.identifier">gmb-2025-65806</meta:user-defined>
    <meta:user-defined meta:name="OVERHEIDop.versieInformatie"/>
  </office:meta>
</office:document-meta>
</file>