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schuur met overkapping, Tuinderslaantje 16, 3645E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text:span text:style-name="nadrukvet">13-2-2025</text:span> een omgevingsvergunning met zaaknummer Z2024-001232 verleend. De gemeente geeft hiermee toestemming voor het herbouwen van een schuur met overkapping op locatie Tuinderslaantje 16, 3645EX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232 geweigerd. De gemeente geeft hiermee geen toestemming voor het herbouwen van een schuur met overkapping op locatie Tuinderslaantje 16, 3645EX Vinkeveen. Het betreft de volgende activiteit(en):</text:p>
            <text:list text:style-name="id1-3-2-1-1-11">
              <text:list-item text:style-override="id1-3-2-1-1-11-1">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27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8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32</meta:user-defined>
    <meta:user-defined meta:name="DCTERMS.abstract">Betreft:  Besluit op locatie Tuinderslaantje 16, 3645EX Vinkeveen</meta:user-defined>
    <dc:language>nl</dc:language>
    <meta:user-defined meta:name="OVERHEIDop.locatietype/OVERHEIDop.gebiedsmarkering">Vlak</meta:user-defined>
    <meta:user-defined meta:name="DC.title">Kennisgeving verleende omgevingsvergunning voor het herbouwen van een schuur met overkapping, Tuinderslaantje 16, 3645EX Vinkeveen</meta:user-defined>
    <meta:user-defined meta:name="DCTERMS.W3CDTF/DCTERMS.available">2025-02-17</meta:user-defined>
    <meta:user-defined meta:name="DCTERMS.W3CDTF/OVERHEIDop.jaargang">2025</meta:user-defined>
    <meta:user-defined meta:name="OVERHEIDop.publicationIssue">65802</meta:user-defined>
    <meta:user-defined meta:name="OVERHEIDop.GmbID/DC.identifier">gmb-2025-65802</meta:user-defined>
    <meta:user-defined meta:name="OVERHEIDop.versieInformatie"/>
  </office:meta>
</office:document-meta>
</file>