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Wolfhezerweg 19,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83</text:p>
            <text:p text:style-name="common-al">Omschrijving: constructieve wijziging, nieuwe gevelafwerking, nieuwe gevelkozijnen, nieuwe dakkapellen, nieuw balkon, aanhelen schilddak</text:p>
            <text:p text:style-name="common-al">Adres: Wolfhezerweg 19 te Wolfheze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8-01-2025</text:p>
            <text:p text:style-name="common-al">Datum verzending: 28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Wolfhezerweg 19, te Wolfhez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801</meta:user-defined>
    <meta:user-defined meta:name="OVERHEIDop.GmbID/DC.identifier">gmb-2025-65801</meta:user-defined>
    <meta:user-defined meta:name="OVERHEIDop.versieInformatie"/>
  </office:meta>
</office:document-meta>
</file>