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aanleggen van horecaterrassen in het Centrum - Langstraat 6, Wassenaar - Z/25/0963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6360</text:p>
            <text:p text:style-name="common-al">Ontvangstdatum: 7 februar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65795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795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795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114</meta:user-defined>
    <meta:user-defined meta:name="DCTERMS.abstract">Gemeente Wassenaar - aangevraagde omgevingsvergunning: het aanleggen van horecaterrassen in het Centrum - Langstraat 6, Wassenaar - Z/25/096360</meta:user-defined>
    <dc:language>nl</dc:language>
    <meta:user-defined meta:name="OVERHEIDop.locatietype/OVERHEIDop.gebiedsmarkering">Adres</meta:user-defined>
    <meta:user-defined meta:name="DC.title">Gemeente Wassenaar - aangevraagde omgevingsvergunning: het aanleggen van horecaterrassen in het Centrum - Langstraat 6, Wassenaar - Z/25/096360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795</meta:user-defined>
    <meta:user-defined meta:name="OVERHEIDop.GmbID/DC.identifier">gmb-2025-65795</meta:user-defined>
    <meta:user-defined meta:name="OVERHEIDop.versieInformatie"/>
  </office:meta>
</office:document-meta>
</file>