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Peeldijk 35 6024BX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2-02-2025 een besluit genomen op de aanvraag voor een omgevingsvergunning met zaaknummer <text:span text:style-name="nadrukvet">213474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Peeldijk 35 6024BX Budel-Dorplein</text:p>
              </text:list-item>
            </text:list>
            <text:p text:style-name="common-al">en heeft de omschrijving "Boom Kappen". De vergunning is verleend.</text:p>
            <text:p text:style-name="common-al">Het besluit betreft de volgende onderdelen: Kap.</text:p>
            <text:p text:style-name="common-al">Indien u belanghebbende bent kunt u bezwaar maken tegen dit besluit.</text:p>
            <text:p text:style-name="common-al">De termijn voor het indienen van een bezwaar start op 13-02-2025 en duurt 6 weken, tot 27-03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579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9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9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3474</meta:user-defined>
    <meta:user-defined meta:name="DCTERMS.abstract">Boom Kappen Peeldijk 35 Budel-Dorplein DSO 2024121900312 - zaak 21347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Peeldijk 35 6024BX Budel-Dorplei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792</meta:user-defined>
    <meta:user-defined meta:name="OVERHEIDop.GmbID/DC.identifier">gmb-2025-65792</meta:user-defined>
    <meta:user-defined meta:name="OVERHEIDop.versieInformatie"/>
  </office:meta>
</office:document-meta>
</file>