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Nel Klaassenstraat X-190124 Y-439848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122 00534</text:p>
            <text:p text:style-name="common-al">Het voornemen is om ter plaatse van de locatie Nel Klaassenstraat X-190124 Y-439848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350</text:p>
            <text:p text:style-name="common-al">Datum indiening: 22-0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8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Nel Klaassenstraat X-190124 Y-439848 te Arnhem  Meld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83</meta:user-defined>
    <meta:user-defined meta:name="OVERHEIDop.GmbID/DC.identifier">gmb-2025-65783</meta:user-defined>
    <meta:user-defined meta:name="OVERHEIDop.versieInformatie"/>
  </office:meta>
</office:document-meta>
</file>