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twee kolommen en aanpassen van bestaande reclame, Collseweg 2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twee kolommen en aanpassen van bestaande reclame</text:p>
            <text:p text:style-name="common-al">Locatie: Collseweg 26 Nuenen</text:p>
            <text:p text:style-name="common-al">Ontvangen op: 11-02-2025</text:p>
            <text:p text:style-name="common-al">Zaaknummer: 0820250484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78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04842</meta:user-defined>
    <meta:user-defined meta:name="DCTERMS.abstract">het verwijderen van twee kolommen en aanpassen van bestaande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wijderen van twee kolommen en aanpassen van bestaande reclame, Collseweg 26 Nuenen: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81</meta:user-defined>
    <meta:user-defined meta:name="OVERHEIDop.GmbID/DC.identifier">gmb-2025-65781</meta:user-defined>
    <meta:user-defined meta:name="OVERHEIDop.versieInformatie"/>
  </office:meta>
</office:document-meta>
</file>