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5 hebben wij een aanvraag reguliere omgevingsvergunning voor het kappen van een Douglasspar op het adres Rubensstraat 5 7471HX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578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70677</meta:user-defined>
    <meta:user-defined meta:name="DCTERMS.abstract">het kappen van een Douglassp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2-2025 hebben wij een aanvraag reguliere omgevingsvergunning voor het kappen van een Douglasspar op het adres Rubensstraat 5 7471HX Goor ontvangen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80</meta:user-defined>
    <meta:user-defined meta:name="OVERHEIDop.GmbID/DC.identifier">gmb-2025-65780</meta:user-defined>
    <meta:user-defined meta:name="OVERHEIDop.versieInformatie"/>
  </office:meta>
</office:document-meta>
</file>