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aggenmast tbv oorlogsmonument aan de vanuit Kerkebuurt richting Rijksweg Jirnsum (OV-2025-0275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laggenmast tbv oorlogsmonument aan de vanuit Kerkebuurt richting Rijksweg Jirnsum. Bij ons geregistreerd onder kenmerk: OV-2025-0275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06</meta:user-defined>
    <dc:language>nl</dc:language>
    <meta:user-defined meta:name="OVERHEIDop.locatietype/OVERHEIDop.gebiedsmarkering">Vlak</meta:user-defined>
    <meta:user-defined meta:name="DC.title">Aanvraag omgevingsvergunning voor het plaatsen van een vlaggenmast tbv oorlogsmonument aan de vanuit Kerkebuurt richting Rijksweg Jirnsum (OV-2025-027506)</meta:user-defined>
    <meta:user-defined meta:name="DCTERMS.W3CDTF/DCTERMS.available">2025-02-17</meta:user-defined>
    <meta:user-defined meta:name="DCTERMS.W3CDTF/OVERHEIDop.jaargang">2025</meta:user-defined>
    <meta:user-defined meta:name="OVERHEIDop.publicationIssue">65777</meta:user-defined>
    <meta:user-defined meta:name="OVERHEIDop.GmbID/DC.identifier">gmb-2025-65777</meta:user-defined>
    <meta:user-defined meta:name="OVERHEIDop.versieInformatie"/>
  </office:meta>
</office:document-meta>
</file>