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ndenlaan 11, 7975 AD Uff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duurzaming vloer en kozijnen, Lindenlaan 11, 7975 AD Uffelte, (aanvraagdatum 07-02-2025, zaaknummer 2025-00348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577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7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7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3485</meta:user-defined>
    <dc:language>nl</dc:language>
    <meta:user-defined meta:name="OVERHEIDop.locatietype/OVERHEIDop.gebiedsmarkering">Punt</meta:user-defined>
    <meta:user-defined meta:name="DC.title">Aangevraagde omgevingsvergunning Lindenlaan 11, 7975 AD Uffelte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772</meta:user-defined>
    <meta:user-defined meta:name="OVERHEIDop.GmbID/DC.identifier">gmb-2025-65772</meta:user-defined>
    <meta:user-defined meta:name="OVERHEIDop.versieInformatie"/>
  </office:meta>
</office:document-meta>
</file>