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voeren van werkzaamheden tbv aanleg recreatiegebied - Rijksstraatweg en Ommedijkseweg - Z/25/096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358</text:p>
            <text:p text:style-name="common-al">Ontvangstdatum: 6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76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6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6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12</meta:user-defined>
    <meta:user-defined meta:name="DCTERMS.abstract">Gemeente Wassenaar - aangevraagde omgevingsvergunning: het uitvoeren van werkzaamheden tbv aanleg recreatiegebied - Rijksstraatweg en Ommedijkseweg - Z/25/096358</meta:user-defined>
    <dc:language>nl</dc:language>
    <meta:user-defined meta:name="OVERHEIDop.locatietype/OVERHEIDop.gebiedsmarkering">Punt</meta:user-defined>
    <meta:user-defined meta:name="DC.title">Gemeente Wassenaar - aangevraagde omgevingsvergunning: het uitvoeren van werkzaamheden tbv aanleg recreatiegebied - Rijksstraatweg en Ommedijkseweg - Z/25/096358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67</meta:user-defined>
    <meta:user-defined meta:name="OVERHEIDop.GmbID/DC.identifier">gmb-2025-65767</meta:user-defined>
    <meta:user-defined meta:name="OVERHEIDop.versieInformatie"/>
  </office:meta>
</office:document-meta>
</file>