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dakkapel aan de voorzijde en het vervangen van de dakkapel aan de achterzijde van de woning - Oostdorperweg 171, Wassenaar - Z/24/09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33</text:p>
            <text:p text:style-name="common-al">Het besluit om de vergunning te verlenen is naar de aanvrager verzonden op 7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1</meta:user-defined>
    <meta:user-defined meta:name="DCTERMS.abstract">Gemeente Wassenaar - omgevingsvergunning verleend (reguliere procedure): het vergroten van de dakkapel aan de voorzijde en het vervangen van de dakkapel aan de achterzijde van de woning - Oostdorperweg 171, Wassenaar - Z/24/0933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dakkapel aan de voorzijde en het vervangen van de dakkapel aan de achterzijde van de woning - Oostdorperweg 171, Wassenaar - Z/24/093333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4</meta:user-defined>
    <meta:user-defined meta:name="OVERHEIDop.GmbID/DC.identifier">gmb-2025-65764</meta:user-defined>
    <meta:user-defined meta:name="OVERHEIDop.versieInformatie"/>
  </office:meta>
</office:document-meta>
</file>