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bouwen van de woning - Fabritiuslaan 10, Wassenaar - Z/24/093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320</text:p>
            <text:p text:style-name="common-al">Het besluit om de vergunning te verlenen is naar de aanvrager verzonden op 7 febr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575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5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5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00</meta:user-defined>
    <meta:user-defined meta:name="DCTERMS.abstract">Gemeente Wassenaar - omgevingsvergunning verleend (reguliere procedure): het verbouwen van de woning - Fabritiuslaan 10, Wassenaar - Z/24/09332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bouwen van de woning - Fabritiuslaan 10, Wassenaar - Z/24/093320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759</meta:user-defined>
    <meta:user-defined meta:name="OVERHEIDop.GmbID/DC.identifier">gmb-2025-65759</meta:user-defined>
    <meta:user-defined meta:name="OVERHEIDop.versieInformatie"/>
  </office:meta>
</office:document-meta>
</file>