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Dotterlaan X-190326 Y-441887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110 00110</text:p>
            <text:p text:style-name="common-al">Het voornemen is om ter plaatse van de locatie Dotterlaan X-190326 Y-441887 te Arnhem 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213</text:p>
            <text:p text:style-name="common-al">Datum indiening: 10-01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75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5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5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Dotterlaan X-190326 Y-441887 te Arnhem  Meld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50</meta:user-defined>
    <meta:user-defined meta:name="OVERHEIDop.GmbID/DC.identifier">gmb-2025-65750</meta:user-defined>
    <meta:user-defined meta:name="OVERHEIDop.versieInformatie"/>
  </office:meta>
</office:document-meta>
</file>