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kapschuur - Opperbuorren-West 5, 9216VM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Opperbuorren-West 5, 9216VM Oudega, de bouw van een kapschuur, Z2024-00000891, datum bekendmaking: 13 februar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574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4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4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91</meta:user-defined>
    <meta:user-defined meta:name="DCTERMS.abstract">Verleende omgevingsvergunning, Opperbuorren-West 5, 9216VM Oudega, de bouw van een kapschuur, zaaknummer: Z2024-00000891, datum bekendmaking: 13 februari 2025</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de bouw van een kapschuur - Opperbuorren-West 5, 9216VM Oudega</meta:user-defined>
    <meta:user-defined meta:name="DCTERMS.W3CDTF/DCTERMS.available">2025-02-17</meta:user-defined>
    <meta:user-defined meta:name="DCTERMS.W3CDTF/OVERHEIDop.jaargang">2025</meta:user-defined>
    <meta:user-defined meta:name="OVERHEIDop.publicationIssue">65746</meta:user-defined>
    <meta:user-defined meta:name="OVERHEIDop.GmbID/DC.identifier">gmb-2025-65746</meta:user-defined>
    <meta:user-defined meta:name="OVERHEIDop.versieInformatie"/>
  </office:meta>
</office:document-meta>
</file>