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Badhuisstraat X-191282 Y-442979 te Arnhem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Badhuisstraat X-191282 Y-442979 te Arnhem te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221</text:p>
            <text:p text:style-name="common-al">Datum indiening: 10-0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74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4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4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Badhuisstraat X-191282 Y-442979 te Arnhem te Arnhem  Meld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42</meta:user-defined>
    <meta:user-defined meta:name="OVERHEIDop.GmbID/DC.identifier">gmb-2025-65742</meta:user-defined>
    <meta:user-defined meta:name="OVERHEIDop.versieInformatie"/>
  </office:meta>
</office:document-meta>
</file>