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weg 23, 6956A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99</text:p>
            <text:p text:style-name="common-al">
            <text:span text:style-name="nadrukvet">Omschrijving:</text:span> deel van het bijgebouw ombouwen tot B&amp;B</text:p>
            <text:p text:style-name="common-al">
            <text:span text:style-name="nadrukvet">Locatie:</text:span> Overweg 23, 6956AE Spankeren</text:p>
            <text:p text:style-name="common-al">
            <text:span text:style-name="nadrukvet">Datum ontvangst:</text:span> 13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99</meta:user-defined>
    <meta:user-defined meta:name="DCTERMS.abstract">Betreft: deel van het bijgebouw ombouwen tot B&amp;B op locatie Overweg 23, 6956AE Spankeren, verlenging besloten op 6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weg 23, 6956AE Spanke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6574</meta:user-defined>
    <meta:user-defined meta:name="OVERHEIDop.GmbID/DC.identifier">gmb-2025-6574</meta:user-defined>
    <meta:user-defined meta:name="OVERHEIDop.versieInformatie"/>
  </office:meta>
</office:document-meta>
</file>