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Badhuisstraat X-191272 Y-442996 te Arnhem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110 01134</text:p>
            <text:p text:style-name="common-al">Het voornemen is om ter plaatse van de locatie Badhuisstraat X-191272 Y-442996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220</text:p>
            <text:p text:style-name="common-al">Datum indiening: 10-0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73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3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3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Badhuisstraat X-191272 Y-442996 te Arnhem te Arnhem  Meld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32</meta:user-defined>
    <meta:user-defined meta:name="OVERHEIDop.GmbID/DC.identifier">gmb-2025-65732</meta:user-defined>
    <meta:user-defined meta:name="OVERHEIDop.versieInformatie"/>
  </office:meta>
</office:document-meta>
</file>