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het splitsen van de huidige woning in 3 zelfstandige appartementen, Choorstraat 51 2611J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2-2025</text:p>
            <text:p text:style-name="common-al">Choorstraat 51 2611JE Delft |het splitsen van de huidige woning in 3 zelfstandige apparteme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72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2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2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01</meta:user-defined>
    <meta:user-defined meta:name="DCTERMS.abstract">Woning splitsen in 3 appartementen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ingsbesluit, het splitsen van de huidige woning in 3 zelfstandige appartementen, Choorstraat 51 2611JE Delft</meta:user-defined>
    <meta:user-defined meta:name="DCTERMS.W3CDTF/DCTERMS.available">2025-02-17</meta:user-defined>
    <meta:user-defined meta:name="DCTERMS.W3CDTF/OVERHEIDop.jaargang">2025</meta:user-defined>
    <meta:user-defined meta:name="OVERHEIDop.publicationIssue">65728</meta:user-defined>
    <meta:user-defined meta:name="OVERHEIDop.GmbID/DC.identifier">gmb-2025-65728</meta:user-defined>
    <meta:user-defined meta:name="OVERHEIDop.versieInformatie"/>
  </office:meta>
</office:document-meta>
</file>