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ndenlaan 11, 7975 AD Uffelt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verduurzaming vloer en kozijnen, Lindenlaan 11, 7975 AD Uffelte, (aanvraagdatum 07-02-2025, zaaknummer 2025-00348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65727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727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3485</meta:user-defined>
    <dc:language>nl</dc:language>
    <meta:user-defined meta:name="OVERHEIDop.locatietype/OVERHEIDop.gebiedsmarkering">Punt</meta:user-defined>
    <meta:user-defined meta:name="DC.title">Aangevraagde omgevingsvergunning Lindenlaan 11, 7975 AD Uffelte.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727</meta:user-defined>
    <meta:user-defined meta:name="OVERHEIDop.GmbID/DC.identifier">gmb-2025-65727</meta:user-defined>
    <meta:user-defined meta:name="OVERHEIDop.versieInformatie"/>
  </office:meta>
</office:document-meta>
</file>