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wijzigen van de indeling van de woning - Oostdorperweg 60, Wassenaar - Z/24/089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9219</text:p>
            <text:p text:style-name="common-al">Het besluit om de vergunning te verlenen is naar de aanvrager verzonden op 7 febr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572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2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2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21</meta:user-defined>
    <meta:user-defined meta:name="DCTERMS.abstract">Gemeente Wassenaar - omgevingsvergunning verleend (reguliere procedure): het wijzigen van de indeling van de woning - Oostdorperweg 60, Wassenaar - Z/24/08921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wijzigen van de indeling van de woning - Oostdorperweg 60, Wassenaar - Z/24/089219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726</meta:user-defined>
    <meta:user-defined meta:name="OVERHEIDop.GmbID/DC.identifier">gmb-2025-65726</meta:user-defined>
    <meta:user-defined meta:name="OVERHEIDop.versieInformatie"/>
  </office:meta>
</office:document-meta>
</file>