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Project is loggia opheffen en plaatsen van nieuw gevelkozijn - Achterweg 25, Wassenaar - Z/24/093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420</text:p>
            <text:p text:style-name="common-al">De beslistermijn is met zes weken verlengd tot en met 27 maart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572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10</meta:user-defined>
    <meta:user-defined meta:name="DCTERMS.abstract">Gemeente Wassenaar - verlengen beslistermijn aanvraag omgevingsvergunning: Project is loggia opheffen en plaatsen van nieuw gevelkozijn - Achterweg 25, Wassenaar - Z/24/09342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Project is loggia opheffen en plaatsen van nieuw gevelkozijn - Achterweg 25, Wassenaar - Z/24/09342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24</meta:user-defined>
    <meta:user-defined meta:name="OVERHEIDop.GmbID/DC.identifier">gmb-2025-65724</meta:user-defined>
    <meta:user-defined meta:name="OVERHEIDop.versieInformatie"/>
  </office:meta>
</office:document-meta>
</file>