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groten van het entreeportaal en het vergroten van een dakkapel op het voordakvlak - Van Polanenpark 89, Wassenaar - Z/24/094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339</text:p>
            <text:p text:style-name="common-al">De beslistermijn is met zes weken verlengd tot en met 21 maart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572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2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2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74</meta:user-defined>
    <meta:user-defined meta:name="DCTERMS.abstract">Gemeente Wassenaar - verlengen beslistermijn aanvraag omgevingsvergunning: het vergroten van het entreeportaal en het vergroten van een dakkapel op het voordakvlak - Van Polanenpark 89, Wassenaar - Z/24/094339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groten van het entreeportaal en het vergroten van een dakkapel op het voordakvlak - Van Polanenpark 89, Wassenaar - Z/24/094339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722</meta:user-defined>
    <meta:user-defined meta:name="OVERHEIDop.GmbID/DC.identifier">gmb-2025-65722</meta:user-defined>
    <meta:user-defined meta:name="OVERHEIDop.versieInformatie"/>
  </office:meta>
</office:document-meta>
</file>