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eg naar de Stenen Tafel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4AB0627</text:p>
            <text:p text:style-name="common-al">Omschrijving: het realiseren van hotelkamers in een rijksmonumentale watertoren</text:p>
            <text:p text:style-name="common-al">Adres: Weg naar de Stenen Tafel 1 te Arnhem</text:p>
            <text:p text:style-name="common-al">Activiteiten: Bouwactiviteit (omgevingsplan) Bouwactiviteit (technisch) Rijksmonumentenactiviteit met betrekking tot een gebouwd of aangelegd monument</text:p>
            <text:p text:style-name="common-al">Besluit: verleend</text:p>
            <text:p text:style-name="common-al">Datum ondertekening: 01-02-2025</text:p>
            <text:p text:style-name="common-al">Datum verzending: 01-02-2025</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20 februari 2025 tot en met donderdag 03 april 2025.  </text:p>
            <text:p text:style-name="common-al"/>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571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1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1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Weg naar de Stenen Tafel 1 te Arnhem</meta:user-defined>
    <meta:user-defined meta:name="DCTERMS.W3CDTF/DCTERMS.available">2025-02-17</meta:user-defined>
    <meta:user-defined meta:name="DCTERMS.W3CDTF/OVERHEIDop.jaargang">2025</meta:user-defined>
    <meta:user-defined meta:name="OVERHEIDop.publicationIssue">65715</meta:user-defined>
    <meta:user-defined meta:name="OVERHEIDop.GmbID/DC.identifier">gmb-2025-65715</meta:user-defined>
    <meta:user-defined meta:name="OVERHEIDop.versieInformatie"/>
  </office:meta>
</office:document-meta>
</file>