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het pand, Wijk 4 20, 8321GC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intern verbouwen van het pand op locatie Wijk 4 20, 8321GC Urk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U-2025-00000160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2 februari 2025. De Gemeente Urk neemt daarover waarschijnlijk 9 april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6570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U-2025-00000160</meta:user-defined>
    <meta:user-defined meta:name="DCTERMS.abstract">Betreft: aanvraag op locatie Wijk 4 20, 8321GC U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intern verbouwen van het pand, Wijk 4 20, 8321GC Ur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08</meta:user-defined>
    <meta:user-defined meta:name="OVERHEIDop.GmbID/DC.identifier">gmb-2025-65708</meta:user-defined>
    <meta:user-defined meta:name="OVERHEIDop.versieInformatie"/>
  </office:meta>
</office:document-meta>
</file>