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on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ionstraat 39, 3061ER, functiewijziging naar bedrijf, milieucategorie 1 en 2. Op de begane grond en kelder (totale BVO van circa 270m2) van het pand is sinds 1985 een loodgietersbedrijf gevestigd. In het huidige bestemmingplan is een bedrijf niet in opgenomen op de bestemming. De aanvraag betreft het formeel bevestigen van deze functie op deze locatie (datum 13-02-2025, op dezelfde dag verzonden, dossiernummer OMV.24.08.0017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7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ionstraat 39</meta:user-defined>
    <meta:user-defined meta:name="DCTERMS.W3CDTF/DCTERMS.available">2025-02-17</meta:user-defined>
    <meta:user-defined meta:name="DCTERMS.W3CDTF/OVERHEIDop.jaargang">2025</meta:user-defined>
    <meta:user-defined meta:name="OVERHEIDop.publicationIssue">65704</meta:user-defined>
    <meta:user-defined meta:name="OVERHEIDop.GmbID/DC.identifier">gmb-2025-65704</meta:user-defined>
    <meta:user-defined meta:name="OVERHEIDop.versieInformatie"/>
  </office:meta>
</office:document-meta>
</file>