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ijksweg-West 29 Jozefschoo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81</text:p>
            <text:p text:style-name="common-al">Omschrijving: het realiseren van een luchtbehandelingsinstallatie op het dak</text:p>
            <text:p text:style-name="common-al">Adres: Rijksweg-West 29 Jozefschool te Arnhem</text:p>
            <text:p text:style-name="common-al">Activiteiten: Activiteit die betrekking heeft op een gemeentelijk monument Bouwactiviteit (omgevingsplan)</text:p>
            <text:p text:style-name="common-al">Besluit: Verlenging beslistermijn</text:p>
            <text:p text:style-name="common-al">Datum ondertekening: 28-01-2025</text:p>
            <text:p text:style-name="last-al">Datum verzending: 28-0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0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Rijksweg-West 29 Jozefschool te Arn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03</meta:user-defined>
    <meta:user-defined meta:name="OVERHEIDop.GmbID/DC.identifier">gmb-2025-65703</meta:user-defined>
    <meta:user-defined meta:name="OVERHEIDop.versieInformatie"/>
  </office:meta>
</office:document-meta>
</file>