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regeling Ondersteuning beveiligingskosten evenementen 2025</text:p>
      <text:section text:name="regeling_id1-3-2" text:style-name="regeling">
        <text:section text:name="aanhef_id1-3-2-1" text:style-name="aanhef">
          <text:section text:name="preambule_id1-3-2-1-1" text:style-name="preambule">
            <text:p text:style-name="al"/>
            <text:p text:style-name="al">Burgemeester en wethouders van Epe</text:p>
            <text:p text:style-name="al"/>
            <text:p text:style-name="al">Overwegende dat het gewenst is dat het college een tijdelijke regeling vaststelt voor de ondersteuning van de beveiligingskosten voor niet commerciële evenementen ter uitvoering het amendement dat de raad bij de vaststelling van de Perspectiefnota 2025-2028 heeft aangenomen.</text:p>
            <text:p text:style-name="al"/>
            <text:p text:style-name="al">Gelezen het voorstel van het college d.d. 28 januari 2025, zaaknr. 1184514; </text:p>
            <text:p text:style-name="al"/>
            <text:p text:style-name="al">B E S L U I T E N:</text:p>
            <text:p text:style-name="al"/>
            <text:p text:style-name="al">Vast te stellen de tijdelijkeregeling Ondersteuning beveiligingskosten evenementen 2025. </text:p>
            <text:p text:style-name="al"/>
            <text:p text:style-name="al">
            <text:span text:style-name="nadrukvet">Tijdelijke</text:span> <text:span text:style-name="nadrukvet">Regeling</text:span></text:p>
            <text:p text:style-name="al"/>
            <text:list text:style-name="id1-3-2-1-1-14">
              <text:list-item text:style-override="id1-3-2-1-1-14-1">
                <text:number>1.</text:number>
                <text:p text:style-name="al">Criteria om in aanmerking te komen voor een bijdrage in de beveiligingskosten</text:p>
                <text:p text:style-name="al"/>
              </text:list-item>
            </text:list>
            <text:list text:style-name="id1-3-2-1-1-15">
              <text:list-item text:style-override="id1-3-2-1-1-15-1">
                <text:number>a</text:number>
                <text:p text:style-name="al">De financiële bijdrage is bedoeld voor niet commerciële evenementen. Dit zijn evenementen met een niet-winst oogmerk. Bijvoorbeeld een stichting of vrijwilligersorganisatie. </text:p>
              </text:list-item>
              <text:list-item text:style-override="id1-3-2-1-1-15-2">
                <text:number>b</text:number>
                <text:p text:style-name="al">De uren voor beveiligers bij commerciële activiteiten op verder niet commerciële evenementen komen niet in aanmerking voor een financiële bijdrage</text:p>
              </text:list-item>
              <text:list-item text:style-override="id1-3-2-1-1-15-3">
                <text:number>c.</text:number>
                <text:p text:style-name="al">De financiële bijdrage is bedoeld voor niet commerciële evenementen die plaatsvinden gedurende het kalenderjaar 2025</text:p>
              </text:list-item>
              <text:list-item text:style-override="id1-3-2-1-1-15-4">
                <text:number>d</text:number>
                <text:p text:style-name="al">Het evenement dient aan te sluiten bij de activiteiten die passend zijn voor het dorp en dorpskern d.w.z. dat het evenement een maatschappelijke bijdrage levert.</text:p>
              </text:list-item>
              <text:list-item text:style-override="id1-3-2-1-1-15-5">
                <text:number>e</text:number>
                <text:p text:style-name="al">Uitsluitend werken met vrijwilligers</text:p>
              </text:list-item>
              <text:list-item text:style-override="id1-3-2-1-1-15-6">
                <text:number>f</text:number>
                <text:p text:style-name="al">De beveiligers dienen medewerkers te zijn van een gecertificeerd beveiligingsbedrijf. Dit bedrijf dient in bezit te zijn van een vergunning verleend door het Ministerie van Justitie, op grond van Wet Particuliere beveiligingsorganisaties en recherchebureaus). ‘Eigen’ beveiligers of medewerkers voor ‘sfeerbeheer’ zijn uitgesloten.</text:p>
                <text:p text:style-name="al"/>
              </text:list-item>
            </text:list>
            <text:p text:style-name="al"/>
            <text:p text:style-name="al">2. Voorwaarden voor de verantwoording van de financiële bijdrage</text:p>
            <text:p text:style-name="al"/>
            <text:list text:style-name="id1-3-2-1-1-19">
              <text:list-item text:style-override="id1-3-2-1-1-19-1">
                <text:number>a</text:number>
                <text:p text:style-name="al">Na afloop van het evenement dient binnen 90 werkdagen de eindafrekening van het veiligheidsbedrijf aangeboden te worden bij de gemeente Epe ter verantwoording. Emailadres: <text:a xlink:href="mailto:gemeente@epe.nl" xlink:type="simple">gemeente@epe.nl</text:a></text:p>
              </text:list-item>
              <text:list-item text:style-override="id1-3-2-1-1-19-2">
                <text:number>b</text:number>
                <text:p text:style-name="al">Alleen de uren van de beveiligers die betrekking hebben op de tijdstippen waarop publiek volgens het programma aanwezig is, worden gerekend in de financiële bijdrage. (Sommige evenementen hebben permanent beveiliging tijdens opbouw, evenement en afbouw, om hun terrein inboedel en apparatuur te beschermen. Hier is de bijdrage niet voor bedoeld. Het gaat om de gemaakte beveiligingskosten tijdens een evenement waarop publiek toegankelijk is volgens programma)</text:p>
                <text:p text:style-name="al"/>
                <text:p text:style-name="al"/>
              </text:list-item>
            </text:list>
            <text:list text:style-name="id1-3-2-1-1-20">
              <text:list-item text:style-override="id1-3-2-1-1-20-1">
                <text:number>3.</text:number>
                <text:p text:style-name="al">Hoogte van de bijdrage</text:p>
                <text:p text:style-name="al"/>
              </text:list-item>
            </text:list>
            <text:p text:style-name="al">a. De bijdrage wordt bepaald op € 15,00 per uur per beveiliger</text:p>
            <text:p text:style-name="al">b. De hoogte van de bijdrage wordt bepaald op basis van het (beveiliging) advies van de politie</text:p>
            <text:p text:style-name="al">c. Het subsidieplafond voor het totaal aan aanvragen bedraagt € 25.000.</text:p>
            <text:p text:style-name="al"/>
            <text:p text:style-name="al"/>
            <text:p text:style-name="al">4. Slotbepalingen </text:p>
            <text:p text:style-name="al"/>
            <text:p text:style-name="al">Deze regeling treedt in werking op de dag na bekendmaking en werkt terug tot en met 1 januari 2025. </text:p>
            <text:p text:style-name="al">Deze regeling vervalt op 31 december 2025, met dien verstande dat deze regeling van toepassing blijft op aanvragen voor een bijdrage die op grond van deze regeling tijdig zijn ingediend. </text:p>
            <text:p text:style-name="al">Deze regeling kan worden aangehaald als : Tijdelijke regeling Ondersteuning beveiligingskosten evenementen 2025</text:p>
            <text:p text:style-name="al"/>
            <text:p text:style-name="al">Epe, 28 januari 2025</text:p>
          </text:section>
        </text:section>
        <text:section text:name="regeling-tekst_id1-3-2-2" text:style-name="regeling-tekst">
          <text:section text:name="artikel_id1-3-2-2-1" text:style-name="artikel">
            <text:p text:style-name="artikel_kop_titel"/>
            <text:p text:style-name="al">Burgemeester en wethouders van Ep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functie">de loco-secretaris, mw. N. Bou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570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0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0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Openbare orde en veiligheid | Organisatie en beleid</meta:user-defined>
    <meta:user-defined meta:name="DC.source">N.v.t.</meta:user-defined>
    <meta:user-defined meta:name="OVERHEIDop.referentienummer">zaaknr. 1184514</meta:user-defined>
    <meta:user-defined meta:name="DCTERMS.alternative">Tijdelijke regeling Ondersteuning beveiligingskosten evenementen 2025 </meta:user-defined>
    <dc:language>nl</dc:language>
    <meta:user-defined meta:name="OVERHEIDop.locatietype/OVERHEIDop.gebiedsmarkering">Gemeente</meta:user-defined>
    <meta:user-defined meta:name="DC.title">Tijdelijke regeling Ondersteuning beveiligingskosten evenementen 2025</meta:user-defined>
    <meta:user-defined meta:name="DCTERMS.W3CDTF/DCTERMS.available">2025-02-17</meta:user-defined>
    <meta:user-defined meta:name="DCTERMS.W3CDTF/OVERHEIDop.jaargang">2025</meta:user-defined>
    <meta:user-defined meta:name="OVERHEIDop.publicationIssue">65702</meta:user-defined>
    <meta:user-defined meta:name="OVERHEIDop.betreftRegeling">CVDR735640_1</meta:user-defined>
    <meta:user-defined meta:name="xs:date/OVERHEIDop.startdatum">2025-02-18</meta:user-defined>
    <meta:user-defined meta:name="xs:date/OVERHEIDop.einddatum">2025-12-31</meta:user-defined>
    <meta:user-defined meta:name="OVERHEIDop.GmbID/DC.identifier">gmb-2025-65702</meta:user-defined>
    <meta:user-defined meta:name="OVERHEIDop.versieInformatie"/>
  </office:meta>
</office:document-meta>
</file>