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Bestemmingsplan ‘Reynaertcollege Zoutestraat 61a,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3 e.v. van de Wet ruimtelijke ordening in samenhang met afdeling 3.4 van de Algemene wet bestuursrecht, bekend dat de gemeenteraad bij besluit van 12 december 2024 het bestemmingsplan ‘Reynaertcollege Zoutestraat 61a, Hulst’ gewijzigd heeft vastgesteld. Het bestemmingsplan betreft de uitbreiding van het Reynaertcollege op de locatie Zoutestraat 61a, Hulst.</text:p>
            <text:p text:style-name="al"/>
            <text:p text:style-name="al">De wijzigingen hebben in ieder geval betrekking op: </text:p>
            <text:list text:style-name="id1-3-2-2-1-6">
              <text:list-item text:style-override="id1-3-2-2-1-6-1">
                <text:number>•</text:number>
                <text:p text:style-name="al">De Kiss &amp; Ride wordt op het eigen terrein van de school gerealiseerd, middels een ingang aan de Zoutestraat. De in- en uitrit voor de Kiss &amp; Ride wordt gekoppeld aan die van de parkeerplaats voor docenten.</text:p>
              </text:list-item>
              <text:list-item text:style-override="id1-3-2-2-1-6-2">
                <text:number>•</text:number>
                <text:p text:style-name="al">De fietsenstallingen voor scholieren, aan de Zandstraat en de Zoutestraat, zijn verbonden door een pad voor langzaam verkeer over het eigen terrein van de school. De aanduiding voor ‘bijgebouwen’ wordt van deze fietsenstallingen af gehaald, met als gevolg dat ze niet overkapt mogen worden.</text:p>
              </text:list-item>
              <text:list-item text:style-override="id1-3-2-2-1-6-3">
                <text:number>•</text:number>
                <text:p text:style-name="al">De landschappelijke inpassing rond de fietsenstalling aan de Zandstraat wordt verbreed naar 12,0 meter. In het bestemmingsplan worden de voorwaardelijke verplichting voor ‘landschappelijke inpassing’ en een beplantingsplan mee opgenomen.</text:p>
              </text:list-item>
              <text:list-item text:style-override="id1-3-2-2-1-6-4">
                <text:number>•</text:number>
                <text:p text:style-name="al">De goot- en bouwhoogte van het schoolgebouw wordt meer specifiek vastgelegd in het bestemmingsplan. Voor het deel van de nieuwbouw 2000 richting de Zoutestraat wordt een andere goot- en bouwhoogte opgenomen dan voor de huidige nieuwbouw. Ook wordt de hoogte voor installaties op het dak verder beperkt.</text:p>
              </text:list-item>
            </text:list>
            <text:p text:style-name="al"/>
            <text:p text:style-name="al">Voor een compleet overzicht van de wijzigingen verwijzen wij u naar de notitie  ‘Beantwoording zienswijzen en overzicht ambtshalve wijzigingen’ behorend bij het vaststellingsbesluit.</text:p>
            <text:p text:style-name="al"/>
            <text:p text:style-name="al">Het besluit van de gemeenteraad, de notitie  ‘Beantwoording zienswijzen en overzicht ambtshalve wijzigingen’, en het vastgestelde bestemmingsplan liggen van 20 februari tot en met 3 april 2025 voor een ieder ter inzage in de Gemeentewinkel, Grote Markt 24 te Hulst. Tevens is het plan digitaal raadpleegbaar op de website <text:a xlink:href="http://www.ruimtelijkeplannen.nl/" xlink:type="simple">www.ruimtelijkeplannen.nl</text:a> onder identificatienummer NL.IMRO.0677.bphulzoutestr61a-001V. 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21 februari tot en met 3 april 2025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
            <text:p text:style-name="al">Hulst, 19 februari 2025</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C.R.M.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57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eerste lid, van de Wet ruimtelijke ordening]|[1.0:c:BWBR0020449&amp;artikel=3.8&amp;lid=1&amp;g=2021-07-01</meta:user-defined>
    <dc:language>nl</dc:language>
    <meta:user-defined meta:name="OVERHEIDop.locatietype/OVERHEIDop.gebiedsmarkering">Adres</meta:user-defined>
    <meta:user-defined meta:name="DC.title">Bestemmingsplan ‘Reynaertcollege Zoutestraat 61a, Hulst’</meta:user-defined>
    <meta:user-defined meta:name="DCTERMS.W3CDTF/DCTERMS.available">2025-02-19</meta:user-defined>
    <meta:user-defined meta:name="DCTERMS.W3CDTF/OVERHEIDop.jaargang">2025</meta:user-defined>
    <meta:user-defined meta:name="OVERHEIDop.publicationIssue">65700</meta:user-defined>
    <meta:user-defined meta:name="OVERHEIDop.GmbID/DC.identifier">gmb-2025-65700</meta:user-defined>
    <meta:user-defined meta:name="OVERHEIDop.versieInformatie"/>
  </office:meta>
</office:document-meta>
</file>