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IJweg 1173, 213 MJ, het plaatsen van een dakkapel aan de linkerzijde van de woning, verzenddatum 06-01-2024, zaaknummer 039411559311, DSO-nummer 202411180011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570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IJweg 1173, 213 MJ, het plaatsen van een dakkapel aan de linkerzijde van de woning, verzenddatum 06-01-2024, zaaknummer 039411559311, DSO-nummer 2024111800115.</meta:user-defined>
    <meta:user-defined meta:name="DCTERMS.W3CDTF/DCTERMS.available">2025-01-08</meta:user-defined>
    <meta:user-defined meta:name="DCTERMS.W3CDTF/OVERHEIDop.jaargang">2025</meta:user-defined>
    <meta:user-defined meta:name="OVERHEIDop.publicationIssue">6570</meta:user-defined>
    <meta:user-defined meta:name="OVERHEIDop.GmbID/DC.identifier">gmb-2025-6570</meta:user-defined>
    <meta:user-defined meta:name="OVERHEIDop.versieInformatie"/>
  </office:meta>
</office:document-meta>
</file>