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aldwijkseweg 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6 februari 2025 van een melding zoals bedoeld in hoofdstuk 4 van het Besluit activiteiten leefomgeving (Bal). De melding betreft het grootschalig tanken van voertuigen met diesel. De locatie betreft <text:span text:style-name="nadrukvet">Naaldwijkseweg 5, 2291 PA te Wateringen</text:span>.</text:p>
            <text:p text:style-name="common-al">De melding is gedaan voor de volgende milieubelastende activiteit(en): ‘grootschalig tanken’. De melding is geregistreerd met het zaaknummer <text:span text:style-name="nadrukvet">011287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569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9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9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ootschalig tanken van voertuigen met diesel.</meta:user-defined>
    <dc:language>nl</dc:language>
    <meta:user-defined meta:name="OVERHEIDop.locatietype/OVERHEIDop.gebiedsmarkering">Adres</meta:user-defined>
    <meta:user-defined meta:name="DC.title">Kennisgeving melding milieubelastende activiteit(en), Naaldwijkseweg 5 te Waterin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94</meta:user-defined>
    <meta:user-defined meta:name="OVERHEIDop.GmbID/DC.identifier">gmb-2025-65694</meta:user-defined>
    <meta:user-defined meta:name="OVERHEIDop.versieInformatie"/>
  </office:meta>
</office:document-meta>
</file>