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plaatsen dakkapellen, Wijk 1 7a, 8321E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 en plaatsen dakkapellen op locatie Wijk 1 7a, 8321EK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15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1 februari 2025. De Gemeente Urk neemt daarover waarschijnlijk 8 april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159</meta:user-defined>
    <meta:user-defined meta:name="DCTERMS.abstract">Betreft: aanvraag op locatie Wijk 1 7a, 8321EK Urk</meta:user-defined>
    <dc:language>nl</dc:language>
    <meta:user-defined meta:name="OVERHEIDop.locatietype/OVERHEIDop.gebiedsmarkering">Vlak</meta:user-defined>
    <meta:user-defined meta:name="DC.title">Aanvraag vergunning voor het wijzigen van de gevel en plaatsen dakkapellen, Wijk 1 7a, 8321EK Ur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92</meta:user-defined>
    <meta:user-defined meta:name="OVERHEIDop.GmbID/DC.identifier">gmb-2025-65692</meta:user-defined>
    <meta:user-defined meta:name="OVERHEIDop.versieInformatie"/>
  </office:meta>
</office:document-meta>
</file>