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grens (Rütenbrockerweg) via Barnflair Oost en Beinsdorp naar Oosterstraat, Ter Apel, evenementenvergunning voor het organiseren van ‘Carnavalsoptocht’ op 1 maart 2025, verzenddatum: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569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Carnavalsoptocht’ op 1 maart 2025, locatie: de grens (Rütenbrockerweg) via Barnflair Oost en Beinsdorp naar Oosterstraat.</meta:user-defined>
    <dc:language>nl</dc:language>
    <meta:user-defined meta:name="OVERHEIDop.locatietype/OVERHEIDop.gebiedsmarkering">Lijn</meta:user-defined>
    <meta:user-defined meta:name="DC.title">Verleende evenementenvergunning: de grens (Rütenbrockerweg) via Barnflair Oost en Beinsdorp naar Oosterstraat, Ter Apel, evenementenvergunning voor het organiseren van ‘Carnavalsoptocht’ op 1 maart 2025, verzenddatum: 13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90</meta:user-defined>
    <meta:user-defined meta:name="OVERHEIDop.GmbID/DC.identifier">gmb-2025-65690</meta:user-defined>
    <meta:user-defined meta:name="OVERHEIDop.versieInformatie"/>
  </office:meta>
</office:document-meta>
</file>