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ijn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49</text:p>
            <text:p text:style-name="common-al">Omschrijving: het gedeeltelijke wijzigen gevel en realiseren kantoorruimten verdiepingen</text:p>
            <text:p text:style-name="common-al">Adres: Rijnstraat 38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3-02-2025</text:p>
            <text:p text:style-name="last-al">Datum verzending: 03-0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6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ijnstraat 38 te Arn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88</meta:user-defined>
    <meta:user-defined meta:name="OVERHEIDop.GmbID/DC.identifier">gmb-2025-65688</meta:user-defined>
    <meta:user-defined meta:name="OVERHEIDop.versieInformatie"/>
  </office:meta>
</office:document-meta>
</file>