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esrade 2,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februari 2025 een besluit genomen op de aanvraag voor een omgevingsvergunning met zaaknummer Z2024-00001599 voor het realiseren van 6 paardensport gerelateerde B&amp;B's op locatie Vaesrade 2, 6361HH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98d6e8ac-bcc2-4f0d-bc60-d7d2eee86a94" xlink:type="simple">terinzagelegging</text:a>. De inzageperiode eindigt op 27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568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8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8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99</meta:user-defined>
    <meta:user-defined meta:name="DCTERMS.abstract">Betreft: Beschikking op aanvraag op locatie Vaesrade 2, 6361HH Nuth</meta:user-defined>
    <dc:language>nl</dc:language>
    <meta:user-defined meta:name="DC.title">Kennisgeving besluit op aanvraag Omgevingsvergunning Vaesrade 2, 6361HH Nuth</meta:user-defined>
    <meta:user-defined meta:name="OVERHEIDop.datumEindeReactietermijn">2025-03-27</meta:user-defined>
    <meta:user-defined meta:name="OVERHEIDop.terinzageleggingBG">https://jeleefomgeving.nl/inzien/859177865/98d6e8ac-bcc2-4f0d-bc60-d7d2eee86a94</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6107</meta:user-defined>
    <meta:user-defined meta:name="OVERHEIDop.publicationIssue">65681</meta:user-defined>
    <meta:user-defined meta:name="OVERHEIDop.GmbID/DC.identifier">gmb-2025-65681</meta:user-defined>
    <meta:user-defined meta:name="OVERHEIDop.versieInformatie"/>
  </office:meta>
</office:document-meta>
</file>