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riepoorten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47</text:p>
            <text:p text:style-name="common-al">Omschrijving: het realiseren van een bedrijfspand</text:p>
            <text:p text:style-name="common-al">Adres: Driepoortenweg 5 te Arnhem</text:p>
            <text:p text:style-name="common-al">Activiteiten: Bouwactiviteit (technisch)</text:p>
            <text:p text:style-name="common-al">Besluit: Verlenging beslistermijn</text:p>
            <text:p text:style-name="common-al">Datum ondertekening: 05-2-2025</text:p>
            <text:p text:style-name="last-al">Datum verzending: 05-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6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Driepoortenweg 5 te Arn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80</meta:user-defined>
    <meta:user-defined meta:name="OVERHEIDop.GmbID/DC.identifier">gmb-2025-65680</meta:user-defined>
    <meta:user-defined meta:name="OVERHEIDop.versieInformatie"/>
  </office:meta>
</office:document-meta>
</file>