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s en klankbordgroepen raad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ccountantscommissie</text:span>
            </text:span>
          </text:p>
            <text:p text:style-name="al"/>
            <text:p text:style-name="al">
            <text:span text:style-name="nadrukondlijn">Wettelijk kader</text:span>
          </text:p>
            <text:p text:style-name="al"/>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
            <text:p text:style-name="al">De Accountantscommissie voert ten behoeve van de gemeenteraad de volgende taken uit:</text:p>
            <text:p text:style-name="al"/>
            <text:list text:style-name="id1-3-2-2-1-12">
              <text:list-item text:style-override="id1-3-2-2-1-12-1">
                <text:number>•</text:number>
                <text:p text:style-name="al">Overleg met de accountant op basis van de accountantsverklaring en het verslag van bevindingen bij de jaarrekening.</text:p>
              </text:list-item>
              <text:list-item text:style-override="id1-3-2-2-1-12-2">
                <text:number>•</text:number>
                <text:p text:style-name="al">Voorbereiden van de raadsbehandeling voor zover het betreft de accountantsverklaring en het verslag van bevindingen.</text:p>
              </text:list-item>
              <text:list-item text:style-override="id1-3-2-2-1-12-3">
                <text:number>•</text:number>
                <text:p text:style-name="al">Aanvullende werkzaamheden die voortvloeien uit de accountantscontrole.</text:p>
              </text:list-item>
              <text:list-item text:style-override="id1-3-2-2-1-12-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p text:style-name="al"/>
            <text:list text:style-name="id1-3-2-2-1-21">
              <text:list-item text:style-override="id1-3-2-2-1-21-1">
                <text:number>•</text:number>
                <text:p text:style-name="al">Door de raad benoemde raads- en burgerleden</text:p>
              </text:list-item>
            </text:list>
            <text:p text:style-name="al">
            <text:span text:style-name="nadrukondlijn">Adviseurs:</text:span>
          </text:p>
            <text:p text:style-name="al"/>
            <text:list text:style-name="id1-3-2-2-1-24">
              <text:list-item text:style-override="id1-3-2-2-1-24-1">
                <text:number>•</text:number>
                <text:p text:style-name="al">Portefeuillehouder financiën</text:p>
              </text:list-item>
              <text:list-item text:style-override="id1-3-2-2-1-24-2">
                <text:number>•</text:number>
                <text:p text:style-name="al">Gemeentesecretaris/algemeen directeur </text:p>
              </text:list-item>
              <text:list-item text:style-override="id1-3-2-2-1-24-3">
                <text:number>•</text:number>
                <text:p text:style-name="al">Senior financieel adviseur</text:p>
              </text:list-item>
            </text:list>
            <text:p text:style-name="al">
            <text:span text:style-name="nadrukondlijn">Secretaris:</text:span>
          </text:p>
            <text:p text:style-name="al"/>
            <text:list text:style-name="id1-3-2-2-1-27">
              <text:list-item text:style-override="id1-3-2-2-1-27-1">
                <text:number>•</text:number>
                <text:p text:style-name="al">Raadsgriffier</text:p>
              </text:list-item>
            </text:list>
            <text:p text:style-name="al">
            <text:span text:style-name="nadrukvet">
              <text:span text:style-name="nadrukondlijn">Agendacommissie</text:span>
            </text:span>
          </text:p>
            <text:p text:style-name="al"/>
            <text:p text:style-name="al">
            <text:span text:style-name="nadrukondlijn">Wettelijk kader</text:span>
          </text:p>
            <text:p text:style-name="al"/>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 </text:span>
          </text:p>
            <text:p text:style-name="al"/>
            <text:list text:style-name="id1-3-2-2-1-36">
              <text:list-item text:style-override="id1-3-2-2-1-36-1">
                <text:number>•</text:number>
                <text:p text:style-name="al">Vaststellen voorlopige agenda's voor de raad: </text:p>
                <text:list text:style-name="id1-3-2-2-1-36-1-3">
                  <text:list-item text:style-override="id1-3-2-2-1-36-1-3-1">
                    <text:number>○</text:number>
                    <text:p text:style-name="al">Agenda voor de raadsvergadering; </text:p>
                  </text:list-item>
                  <text:list-item text:style-override="id1-3-2-2-1-36-1-3-2">
                    <text:number>○</text:number>
                    <text:p text:style-name="al">Kwartaal-/termijnagenda; </text:p>
                  </text:list-item>
                  <text:list-item text:style-override="id1-3-2-2-1-36-1-3-3">
                    <text:number>○</text:number>
                    <text:p text:style-name="al">Jaar-/lange termijnagenda; </text:p>
                  </text:list-item>
                  <text:list-item text:style-override="id1-3-2-2-1-36-1-3-4">
                    <text:number>○</text:number>
                    <text:p text:style-name="al">Agenda voor de werkvormen en technische voorlichtingen;</text:p>
                  </text:list-item>
                </text:list>
              </text:list-item>
              <text:list-item text:style-override="id1-3-2-2-1-36-2">
                <text:number>•</text:number>
                <text:p text:style-name="al">Aangeven van de status van de raadsvoorstellen: informerend, opiniërend of besluitvormend;</text:p>
              </text:list-item>
              <text:list-item text:style-override="id1-3-2-2-1-36-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ondlijn">Samenstelling commissie</text:span>
          </text:p>
            <text:p text:style-name="al"/>
            <text:list text:style-name="id1-3-2-2-1-47">
              <text:list-item text:style-override="id1-3-2-2-1-47-1">
                <text:number>•</text:number>
                <text:p text:style-name="al">Door de raad benoemde raadsleden</text:p>
              </text:list-item>
            </text:list>
            <text:p text:style-name="al">
            <text:span text:style-name="nadrukondlijn">Adviseur:</text:span>
          </text:p>
            <text:p text:style-name="al"/>
            <text:list text:style-name="id1-3-2-2-1-50">
              <text:list-item text:style-override="id1-3-2-2-1-50-1">
                <text:number>•</text:number>
                <text:p text:style-name="al">Gemeentesecretaris/algemeen directeur </text:p>
              </text:list-item>
            </text:list>
            <text:p text:style-name="al">
            <text:span text:style-name="nadrukondlijn">Secretaris:</text:span>
          </text:p>
            <text:p text:style-name="al"/>
            <text:list text:style-name="id1-3-2-2-1-53">
              <text:list-item text:style-override="id1-3-2-2-1-53-1">
                <text:number>•</text:number>
                <text:p text:style-name="al">Raadsgriffier</text:p>
              </text:list-item>
            </text:list>
            <text:p text:style-name="al">
            <text:span text:style-name="nadrukvet">
              <text:span text:style-name="nadrukondlijn">Presidium</text:span>
            </text:span>
          </text:p>
            <text:p text:style-name="al"/>
            <text:p text:style-name="al">
            <text:span text:style-name="nadrukondlijn">Het Wettelijk kader:</text:span>
          </text:p>
            <text:p text:style-name="al"/>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p text:style-name="al"/>
            <text:list text:style-name="id1-3-2-2-1-62">
              <text:list-item text:style-override="id1-3-2-2-1-62-1">
                <text:number>a)</text:number>
                <text:p text:style-name="al">Aanbevelingen doen aan de raad inzake de organisatie van de werkzaamheden van zijn commissies;</text:p>
              </text:list-item>
              <text:list-item text:style-override="id1-3-2-2-1-62-2">
                <text:number>b)</text:number>
                <text:p text:style-name="al">Het coördineren van algemene organisatorische en procedurele raadswerkzaamheden zover niet toebedeeld aan een specifieke commissie of klankbordgroep;</text:p>
              </text:list-item>
              <text:list-item text:style-override="id1-3-2-2-1-62-3">
                <text:number>c)</text:number>
                <text:p text:style-name="al">Zicht houden op de activiteiten van de (overige) raadscommissies;</text:p>
              </text:list-item>
              <text:list-item text:style-override="id1-3-2-2-1-62-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1-62-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ondlijn">Samenstelling van het Presidium</text:span>
          </text:p>
            <text:p text:style-name="al"/>
            <text:p text:style-name="al">In het Presidium zijn alle fractievoorzitters vertegenwoordigd. In de commissie heeft elk lid één stem. Plaatsvervanging wordt binnen de desbetreffende fractie zelf geregeld. </text:p>
            <text:p text:style-name="al"/>
            <text:p text:style-name="al">
            <text:span text:style-name="nadrukondlijn">Adviseur:</text:span>
          </text:p>
            <text:p text:style-name="al"/>
            <text:list text:style-name="id1-3-2-2-1-81">
              <text:list-item text:style-override="id1-3-2-2-1-81-1">
                <text:number>•</text:number>
                <text:p text:style-name="al">Raadsvoorzitter/burgemeester</text:p>
              </text:list-item>
            </text:list>
            <text:p text:style-name="al">
            <text:span text:style-name="nadrukondlijn">Secretaris:</text:span>
          </text:p>
            <text:p text:style-name="al"/>
            <text:list text:style-name="id1-3-2-2-1-84">
              <text:list-item text:style-override="id1-3-2-2-1-84-1">
                <text:number>•</text:number>
                <text:p text:style-name="al">Raadsgriffier</text:p>
              </text:list-item>
            </text:list>
            <text:p text:style-name="al">
            <text:span text:style-name="nadrukvet">
              <text:span text:style-name="nadrukondlijn">Werkgeverscommissie</text:span>
            </text:span>
          </text:p>
            <text:p text:style-name="al"/>
            <text:p text:style-name="al">
            <text:span text:style-name="nadrukondlijn">Het Wettelijk kader:</text:span>
          </text:p>
            <text:p text:style-name="al"/>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ondlijn">Taken</text:span>
          </text:p>
            <text:p text:style-name="al"/>
            <text:p text:style-name="al">In mandaat namens de gemeenteraad voert de commissie de volgende taken uit:</text:p>
            <text:p text:style-name="al"/>
            <text:list text:style-name="id1-3-2-2-1-95">
              <text:list-item text:style-override="id1-3-2-2-1-95-1">
                <text:number>•</text:number>
                <text:p text:style-name="al">Het vaststellen van instructies en dienstopdrachten ten aanzien van de griffier en de medewerkers van de griffie.</text:p>
              </text:list-item>
              <text:list-item text:style-override="id1-3-2-2-1-95-2">
                <text:number>•</text:number>
                <text:p text:style-name="al">Besluiten met betrekking tot de ontwikkeling, beoordeling en beloning van de griffier en de medewerkers van de griffie.</text:p>
              </text:list-item>
              <text:list-item text:style-override="id1-3-2-2-1-95-3">
                <text:number>•</text:number>
                <text:p text:style-name="al">Vertegenwoordigen van de raad in bezwaar- en beroepszaken met betrekking tot personeelsaangelegenheden griffiemedewerkers.</text:p>
              </text:list-item>
            </text:list>
            <text:p text:style-name="al">Ter voorbereiding ten behoeve van de raad:</text:p>
            <text:p text:style-name="al"/>
            <text:list text:style-name="id1-3-2-2-1-98">
              <text:list-item text:style-override="id1-3-2-2-1-98-1">
                <text:number>•</text:number>
                <text:p text:style-name="al">Het nemen van besluiten met betrekking tot de aanstelling, overplaatsing, schorsing of het ontslag van de griffier en de medewerkers van de griffie.</text:p>
              </text:list-item>
              <text:list-item text:style-override="id1-3-2-2-1-98-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ondlijn">Samenstelling van de commissie</text:span>
          </text:p>
            <text:p text:style-name="al"/>
            <text:list text:style-name="id1-3-2-2-1-107">
              <text:list-item text:style-override="id1-3-2-2-1-107-1">
                <text:number>•</text:number>
                <text:p text:style-name="al">Door de raad benoemde raadsleden</text:p>
              </text:list-item>
            </text:list>
            <text:p text:style-name="al">
            <text:span text:style-name="nadrukvet">
              <text:span text:style-name="nadrukondlijn">Commissie Communicatie</text:span>
            </text:span>
          </text:p>
            <text:p text:style-name="al"/>
            <text:p text:style-name="al">
            <text:span text:style-name="nadrukondlijn">Wettelijk kader</text:span>
          </text:p>
            <text:p text:style-name="al"/>
            <text:p text:style-name="al">Een commissie ex artikel 84 Gemeentewet op onderwerpen waar de raad zelfstandig haar rol wil uitoefenen en hiertoe het initiatief neemt. In het reglement van orde is vastgelegd dat burgerleden zitting in de commissie communicatie kunnen nemen.</text:p>
            <text:p text:style-name="al"/>
            <text:p text:style-name="al">
            <text:span text:style-name="nadrukondlijn">Taken</text:span>
          </text:p>
            <text:p text:style-name="al"/>
            <text:p text:style-name="al">In mandaat namens de gemeenteraad voert de commissie de volgende taken uit:</text:p>
            <text:p text:style-name="al"/>
            <text:list text:style-name="id1-3-2-2-1-118">
              <text:list-item text:style-override="id1-3-2-2-1-118-1">
                <text:number>•</text:number>
                <text:p text:style-name="al">Voorbereiden en organiseren van interactieve processen: nieuwe democratie, burgerparticipatie, bepalen van de taak/rol van de raad. De commissie bereidt deze onderwerpen voor het presidium voor. </text:p>
              </text:list-item>
              <text:list-item text:style-override="id1-3-2-2-1-118-2">
                <text:number>•</text:number>
                <text:p text:style-name="al">Algehele interne en externe presentatie van de raad, hiervoor zal een communicatieplan worden opgesteld.</text:p>
              </text:list-item>
            </text:list>
            <text:p text:style-name="al">De commissie communicatie is alleen toegankelijk voor de benoemde raads- en burgerleden dan wel de door de fractie aan te wijzen vervanger. </text:p>
            <text:p text:style-name="al"/>
            <text:p text:style-name="al">De commissie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 van de commissie</text:span>
          </text:p>
            <text:p text:style-name="al"/>
            <text:list text:style-name="id1-3-2-2-1-127">
              <text:list-item text:style-override="id1-3-2-2-1-127-1">
                <text:number>•</text:number>
                <text:p text:style-name="al">Door de raad benoemde raads- en/of burgerleden</text:p>
              </text:list-item>
            </text:list>
            <text:p text:style-name="al">
            <text:span text:style-name="nadrukondlijn">Secretaris</text:span>
          </text:p>
            <text:p text:style-name="al"/>
            <text:list text:style-name="id1-3-2-2-1-130">
              <text:list-item text:style-override="id1-3-2-2-1-130-1">
                <text:number>•</text:number>
                <text:p text:style-name="al">Raadsgriffier</text:p>
              </text:list-item>
            </text:list>
            <text:p text:style-name="al">
            <text:span text:style-name="nadrukvet">
              <text:span text:style-name="nadrukondlijn">Klankbordgroep Omgevingswet </text:span>
            </text:span>
          </text:p>
            <text:p text:style-name="al"/>
            <text:p text:style-name="al">
            <text:span text:style-name="nadrukondlijn">Het Wettelijk kader:</text:span>
          </text:p>
            <text:p text:style-name="al"/>
            <text:p text:style-name="al">Een commissie ex artikel 84 Gemeentewet op onderwerpen waarbij het college het initiatief neemt om met de raad te willen klankborden. In het reglement van orde is vastgelegd dat burgerleden zitting in de klankbordgroep omgevingswet kunnen nemen.</text:p>
            <text:p text:style-name="al"/>
            <text:p text:style-name="al">
            <text:span text:style-name="nadrukvet">Aanleiding en taak</text:span>
          </text:p>
            <text:p text:style-name="al"/>
            <text:p text:style-name="al">Op 18 februari 2016 besloot de gemeenteraad tot het instellen van deze klankbordgroep. Aanleiding is de invoering van de Omgevingswet in 2018. Onder die wet krijgen gemeenten meer beleidsvrijheid en is er meer mogelijk. Er moeten daarom veel keuzes worden gemaakt. Met de voorbereidingen is in 2016 begonnen. Er is een programma gestart en een programmagroep ingesteld. Wetende wat de wet aan mogelijkheden biedt, wordt gewerkt aan een zodanig invulling dat recht wordt gedaan aan wat er in onze gemeente speelt. Ook om recht te doen aan de waarde van “beginspraak” Met andere woorden: als vertegenwoordiging van onze inwoners en samen met die inwoners, bepaalt het politiek bestuur welke koers wordt gevolgd. Ongeacht de uitkomst van die koers, wordt vanaf het begin aan ons politiek bestuur gevraagd mee te denken en koers te kiezen.</text:p>
            <text:p text:style-name="al"/>
            <text:p text:style-name="al">De taak is om de invoering van de Omgevingswet te begeleiden door:</text:p>
            <text:list text:style-name="id1-3-2-2-1-142">
              <text:list-item text:style-override="id1-3-2-2-1-142-1">
                <text:number>1.</text:number>
                <text:p text:style-name="al">Van uit de functie van de raad meedenken over het proces rond de invoering van de Omgevingswet;</text:p>
              </text:list-item>
              <text:list-item text:style-override="id1-3-2-2-1-142-2">
                <text:number>2.</text:number>
                <text:p text:style-name="al">Monitoring van het proces;</text:p>
              </text:list-item>
              <text:list-item text:style-override="id1-3-2-2-1-142-3">
                <text:number>3.</text:number>
                <text:p text:style-name="al">Organiseren informatiebijeenkomsten voor de raad.</text:p>
              </text:list-item>
            </text:list>
            <text:p text:style-name="al">De klankbordgroep Omgevingswet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text:span>
          </text:p>
            <text:p text:style-name="al"/>
            <text:list text:style-name="id1-3-2-2-1-151">
              <text:list-item text:style-override="id1-3-2-2-1-151-1">
                <text:number>•</text:number>
                <text:p text:style-name="al">Door de raad benoemde raadsleden</text:p>
              </text:list-item>
            </text:list>
            <text:p text:style-name="al">
            <text:span text:style-name="nadrukondlijn">Secretaris</text:span>
          </text:p>
            <text:p text:style-name="al"/>
            <text:list text:style-name="id1-3-2-2-1-154">
              <text:list-item text:style-override="id1-3-2-2-1-154-1">
                <text:number>•</text:number>
                <text:p text:style-name="al">Raadsgriffier</text:p>
              </text:list-item>
            </text:list>
            <text:p text:style-name="al">
            <text:span text:style-name="nadrukvet">
              <text:span text:style-name="nadrukondlijn">Klankbordgroep raadsprogramma</text:span>
            </text:span>
          </text:p>
            <text:p text:style-name="al"/>
            <text:p text:style-name="al">
            <text:span text:style-name="nadrukondlijn">Aanleiding en taken</text:span>
          </text:p>
            <text:p text:style-name="al"/>
            <text:p text:style-name="al">Op 12 juli 2022 is de klankbordgroep Raadsprogramma ingesteld als een commissie ex artikel 84 Gemeentewet bestaande uit vier raadsleden (2 van de coalitiepartijen en 2 van de niet-coalitiepartijen) met ondersteuning door de griffier (secretaris en adviseur) waarbij een lid van het college van B&amp;W en/of iemand van de ambtelijke organisatie aansluit als adviseur.</text:p>
            <text:p text:style-name="al"/>
            <text:p text:style-name="al">De klankbordgroep Raadsprogramma heeft als taak om de uitvoering van het raadsprogramma 2022-2026 te begeleiden door:</text:p>
            <text:list text:style-name="id1-3-2-2-1-162">
              <text:list-item text:style-override="id1-3-2-2-1-162-1">
                <text:number>•</text:number>
                <text:p text:style-name="al">Vanuit de functie van de raad mee te denken en te adviseren over het proces van de mogelijke vraagstukken die voortvloeien uit het raadsprogramma. Hierbij gaat het nadrukkelijk niet over de inhoud, dat is voorbehouden aan de raad;</text:p>
              </text:list-item>
              <text:list-item text:style-override="id1-3-2-2-1-162-2">
                <text:number>•</text:number>
                <text:p text:style-name="al">Adviseren aan de agendacommissie over het proces van de evaluatie van het raadsprogramma. </text:p>
              </text:list-item>
            </text:list>
            <text:p text:style-name="al">
            <text:span text:style-name="nadrukondlijn">Samenstelling:</text:span>
          </text:p>
            <text:p text:style-name="al"/>
            <text:list text:style-name="id1-3-2-2-1-165">
              <text:list-item text:style-override="id1-3-2-2-1-165-1">
                <text:number>•</text:number>
                <text:p text:style-name="al">Door de raad benoemde raadsleden: 2 van de coalitiepartijen en 2 van de niet-coalitiepartijen.</text:p>
              </text:list-item>
            </text:list>
            <text:p text:style-name="al">
            <text:span text:style-name="nadrukondlijn">Secretaris: </text:span>
          </text:p>
            <text:p text:style-name="al"/>
            <text:list text:style-name="id1-3-2-2-1-168">
              <text:list-item text:style-override="id1-3-2-2-1-168-1">
                <text:number>•</text:number>
                <text:p text:style-name="al">Raadsgriffier</text:p>
              </text:list-item>
            </text:list>
            <text:p text:style-name="al">
            <text:span text:style-name="nadrukvet">Intrekking oude verordening</text:span>
          </text:p>
            <text:p text:style-name="al">De verordening commissies en klankbordgroepen raad Tytsjerksteradiel, versie 19 september 2024 wordt ingetrokken.</text:p>
            <text:p text:style-name="al"/>
            <text:p text:style-name="al">
            <text:span text:style-name="nadrukvet">Inwerkingtreding nieuwe verordening</text:span>
          </text:p>
            <text:list text:style-name="id1-3-2-2-1-173">
              <text:list-item text:style-override="id1-3-2-2-1-173-1">
                <text:number>1.</text:number>
                <text:p text:style-name="al">De gewijzigde verordening treedt in werking op de dag na bekendmaking.</text:p>
              </text:list-item>
              <text:list-item text:style-override="id1-3-2-2-1-173-2">
                <text:number>2.</text:number>
                <text:p text:style-name="al">Deze verordening wordt aangehaald als: Verordening commissies en klankbordgroepen raad Tytsjerksteradiel, versie 23 januari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3 januari 2025.</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6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Recht | Burgerlijk recht</meta:user-defined>
    <meta:user-defined meta:name="DC.source">Onbekend</meta:user-defined>
    <meta:user-defined meta:name="OVERHEIDop.referentienummer">202412183703</meta:user-defined>
    <meta:user-defined meta:name="DCTERMS.alternative">Verordening commissies en klankbordgroepen raad Tytsjerksteradiel, versie 23 januari 2025</meta:user-defined>
    <dc:language>nl</dc:language>
    <meta:user-defined meta:name="OVERHEIDop.locatietype/OVERHEIDop.gebiedsmarkering">Gemeente</meta:user-defined>
    <meta:user-defined meta:name="DC.title">Verordening commissies en klankbordgroepen raad Tytsjerksteradiel</meta:user-defined>
    <meta:user-defined meta:name="DCTERMS.W3CDTF/DCTERMS.available">2025-02-18</meta:user-defined>
    <meta:user-defined meta:name="DCTERMS.W3CDTF/OVERHEIDop.jaargang">2025</meta:user-defined>
    <meta:user-defined meta:name="OVERHEIDop.publicationIssue">65679</meta:user-defined>
    <meta:user-defined meta:name="OVERHEIDop.betreftRegeling">CVDR735639_1</meta:user-defined>
    <meta:user-defined meta:name="xs:date/OVERHEIDop.startdatum">2025-02-19</meta:user-defined>
    <meta:user-defined meta:name="OVERHEIDop.GmbID/DC.identifier">gmb-2025-65679</meta:user-defined>
    <meta:user-defined meta:name="OVERHEIDop.versieInformatie"/>
  </office:meta>
</office:document-meta>
</file>