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OMGEVINGSWET, Oude Dijk (t.h.v. huisnr. 7)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, dat bij hen de volgende melding is ingekomen:</text:p>
            <text:p text:style-name="common-al"/>
            <text:p text:style-name="common-al">Toepassen grond:</text:p>
            <text:p text:style-name="common-al"/>
            <text:p text:style-name="last-al">- Oude Dijk (t.h.v. huisnr. 7) in Hoeven, toepassen grond (grond te transporteren vanaf St. Anna Oudenbosch &gt;&gt;om perceel van ca 40.000 m² op te hogen aan de Oude Dijk in Hoeven, zaaknr. 1070258 (zaaknr. OMWB Z2025-0000539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567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1070258 (zaaknr. OMWB Z2025-00005395) </meta:user-defined>
    <dc:language>nl</dc:language>
    <meta:user-defined meta:name="OVERHEIDop.locatietype/OVERHEIDop.gebiedsmarkering">Punt</meta:user-defined>
    <meta:user-defined meta:name="DC.title">MILIEUMELDING OMGEVINGSWET, Oude Dijk (t.h.v. huisnr. 7) in Hoe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65675</meta:user-defined>
    <meta:user-defined meta:name="OVERHEIDop.GmbID/DC.identifier">gmb-2025-65675</meta:user-defined>
    <meta:user-defined meta:name="OVERHEIDop.versieInformatie"/>
  </office:meta>
</office:document-meta>
</file>