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anjefeest Beesd van 25 april 2025 tot en met 4 mei 2025 aan Dorpsplein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10 februari 2025  een aanvraag voor een evenementenvergunning ontvangen. De aanvraag heeft zaaknummer 1856248. De aanvraag gaat over Oranjefeest Beesd van 25 april 2025 tot en met 4 mei 2025 aan het Dorpsplein in Beesd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67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56248</meta:user-defined>
    <dc:language>nl</dc:language>
    <meta:user-defined meta:name="OVERHEIDop.locatietype/OVERHEIDop.gebiedsmarkering">Weg</meta:user-defined>
    <meta:user-defined meta:name="DC.title">Aanvraag vergunning voor het Oranjefeest Beesd van 25 april 2025 tot en met 4 mei 2025 aan Dorpsplein te Bees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672</meta:user-defined>
    <meta:user-defined meta:name="OVERHEIDop.GmbID/DC.identifier">gmb-2025-65672</meta:user-defined>
    <meta:user-defined meta:name="OVERHEIDop.versieInformatie"/>
  </office:meta>
</office:document-meta>
</file>