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Feelgood Market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0099</text:p>
            <text:p text:style-name="common-al">Omschrijving: Feelgood Market</text:p>
            <text:p text:style-name="common-al">Datum evenement:16-03-2025, 20-04-2025, 18-05-2025, 15-06-2025, 20-07-2025, 17-08-2025, 21-09-2025, 16-11-2025 en 21-12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etelhuisplein 1 5617AE Eindhoven</text:p>
              </text:list-item>
            </text:list>
            <text:p text:style-name="common-al">Soort aanvraag: A-evenement, Ontheffing art. 35 Alcoholwet</text:p>
            <text:p text:style-name="common-al">Besluit:</text:p>
            <text:p text:style-name="common-al">Besluitdatum: 13-02-2025</text:p>
            <text:p text:style-name="common-al">Heeft u direct belang bij deze beslissing? Dan kunt u binnen zes weken, na 13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66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6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6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099</meta:user-defined>
    <meta:user-defined meta:name="DCTERMS.abstract">Feelgood Market</meta:user-defined>
    <dc:language>nl</dc:language>
    <meta:user-defined meta:name="OVERHEIDop.locatietype/OVERHEIDop.gebiedsmarkering">Punt</meta:user-defined>
    <meta:user-defined meta:name="DC.title">Besluit op aanvraag: Feelgood Market, Ketelhuisplein 1 5617AE Eindhov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67</meta:user-defined>
    <meta:user-defined meta:name="OVERHEIDop.GmbID/DC.identifier">gmb-2025-65667</meta:user-defined>
    <meta:user-defined meta:name="OVERHEIDop.versieInformatie"/>
  </office:meta>
</office:document-meta>
</file>