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Groothees 7, 5469ST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1 februari 2025 een anterieure grondexploitatieovereenkomst hebben gesloten met de initiatiefnemer van een project voor de locatie Groothees 7, 5469ST Erp.</text:p>
            <text:p text:style-name="common-al">Het project gaat over het omschakelen van een bedrijfsbestemming naar woonbestemming. Het bedrijfsgebouw wordt gesaneerd en daarvoor in de plaats twee ruimte-voor ruimte kavels gebouwd, </text:p>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text:p>
            <text:p text:style-name="common-al">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3-30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66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6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6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3-3014</meta:user-defined>
    <meta:user-defined meta:name="DCTERMS.abstract">Gemeente Meierijstad - ruimtelijke overeenkomsten - Het betreft hier een nieuw bestemmingsplan - Groothees 7, 5469ST Erp</meta:user-defined>
    <dc:language>nl</dc:language>
    <meta:user-defined meta:name="OVERHEIDop.locatietype/OVERHEIDop.gebiedsmarkering">Adres</meta:user-defined>
    <meta:user-defined meta:name="DC.title">Gemeente Meierijstad - Anterieure overeenkomst over grondexploitatie - Groothees 7, 5469ST Erp</meta:user-defined>
    <meta:user-defined meta:name="DCTERMS.W3CDTF/DCTERMS.available">2025-02-17</meta:user-defined>
    <meta:user-defined meta:name="DCTERMS.W3CDTF/OVERHEIDop.jaargang">2025</meta:user-defined>
    <meta:user-defined meta:name="OVERHEIDop.publicationIssue">65666</meta:user-defined>
    <meta:user-defined meta:name="OVERHEIDop.GmbID/DC.identifier">gmb-2025-65666</meta:user-defined>
    <meta:user-defined meta:name="OVERHEIDop.versieInformatie"/>
  </office:meta>
</office:document-meta>
</file>