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huidige vergunning opslagdepot, naast Hornwaard 5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Hornwaard 51 Alkmaar<text:span text:style-name="nadrukvet">; </text:span>het verlengen van huidige vergunning opslagdepot</text:p>
            <text:p text:style-name="common-al">
            
          </text:p>
            <text:p text:style-name="common-al">Datum ontvangst: 06-02-2025</text:p>
            <text:p text:style-name="common-al">Zaaknummer: 000010338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66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52</meta:user-defined>
    <dc:language>nl</dc:language>
    <meta:user-defined meta:name="OVERHEIDop.locatietype/OVERHEIDop.gebiedsmarkering">Vlak</meta:user-defined>
    <meta:user-defined meta:name="DC.title">Omgevingsvergunning aangevraagd: het verlengen van huidige vergunning opslagdepot, naast Hornwaard 51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65</meta:user-defined>
    <meta:user-defined meta:name="OVERHEIDop.GmbID/DC.identifier">gmb-2025-65665</meta:user-defined>
    <meta:user-defined meta:name="OVERHEIDop.versieInformatie"/>
  </office:meta>
</office:document-meta>
</file>