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acht rijwoningen, Vierkantsdijk, perceel B 20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ierkantsdijk, perceel B 2012 te Harlingen, het bouwen van acht rijwoningen, Z2024-00461.</text:p>
              </text:list-item>
            </text:list>
            <text:p text:style-name="common-al">In de publicatie van 23 januari 2025 over dit perceel stond abusievelijk dat sprake was van een ontwerpbesluit.</text:p>
            <text:p text:style-name="common-al">De vergunning met de bijlages ligt vanaf 17 februari 2025 gedurende zes weken ter inzage op het gemeentehuis te Harlingen aan de Voorstraat 35.</text:p>
            <text:p text:style-name="common-al">Voor meer informatie kunt u contact opnemen met de gemeente Harlingen via telefoonnummer 14 0517 of per e-mail: info@harlingen.nl. Wilt u hierbij het zaaknummer vermelden?</text:p>
            <text:p text:style-name="common-al">
            <text:span text:style-name="nadrukvet">Beroepsprocedure</text:span>
          </text:p>
            <text:p text:style-name="common-al">Als u belanghebbende bent kunt u beroep aantekenen tegen het besluit. U richt het beroep aan Rechtbank Noord Nederland, Afdeling bestuursrecht, Postbus 150, 9700 AD Groningen.</text:p>
            <text:p text:style-name="common-al">De beroepstermijn is 6 weken en start de dag na die waarop het besluit ter inzage is gelegd. Het indienen van het beroep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56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461</meta:user-defined>
    <meta:user-defined meta:name="DCTERMS.abstract">Betreft: Beschikking op aanvraag op locatie Vierkantsdijk, perceel B 2012 te Harlingen</meta:user-defined>
    <dc:language>nl</dc:language>
    <meta:user-defined meta:name="OVERHEIDop.locatietype/OVERHEIDop.gebiedsmarkering">Punt</meta:user-defined>
    <meta:user-defined meta:name="DC.title">Omgevingsvergunning verleend voor het bouwen van acht rijwoningen, Vierkantsdijk, perceel B 2012 te Harlingen</meta:user-defined>
    <meta:user-defined meta:name="OVERHEIDop.datumEindeReactietermijn">2025-03-31</meta:user-defined>
    <meta:user-defined meta:name="OVERHEIDop.terinzageleggingBG">https://jeleefomgeving.nl/inzien/001608836/507f28a1-a5a7-4189-8ef4-f934b23f13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59</meta:user-defined>
    <meta:user-defined meta:name="OVERHEIDop.GmbID/DC.identifier">gmb-2025-65659</meta:user-defined>
    <meta:user-defined meta:name="OVERHEIDop.versieInformatie"/>
  </office:meta>
</office:document-meta>
</file>